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C0000011CB3A96302D49CFE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"/>
    <style:font-face style:name="arial" svg:font-family="arial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loext:opacity="0%" fo:font-size="10pt" fo:font-weight="bold" officeooo:rsid="00567af4" officeooo:paragraph-rsid="00567af4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loext:opacity="0%" fo:font-size="10pt" officeooo:rsid="00567af4" officeooo:paragraph-rsid="00567af4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style:use-window-font-color="true" loext:opacity="0%" fo:font-size="10pt" officeooo:rsid="005818fc" officeooo:paragraph-rsid="007735cc" style:font-size-asian="10pt" style:font-size-complex="10pt"/>
    </style:style>
    <style:style style:name="P4" style:family="paragraph" style:parent-style-name="Header">
      <style:paragraph-properties fo:text-align="end" style:justify-single-word="false"/>
      <style:text-properties style:use-window-font-color="true" loext:opacity="0%" fo:font-size="10pt" officeooo:rsid="007735cc" officeooo:paragraph-rsid="007735cc" style:font-size-asian="10pt" style:font-size-complex="10pt"/>
    </style:style>
    <style:style style:name="P5" style:family="paragraph" style:parent-style-name="Footer">
      <style:text-properties officeooo:rsid="001c61fb" officeooo:paragraph-rsid="004d448e"/>
    </style:style>
    <style:style style:name="P6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paragraph-rsid="00284331"/>
    </style:style>
    <style:style style:name="P7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2b39c0" officeooo:paragraph-rsid="002b39c0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2b39c0" officeooo:paragraph-rsid="002b39c0"/>
    </style:style>
    <style:style style:name="P9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32d958" officeooo:paragraph-rsid="003fc841"/>
    </style:style>
    <style:style style:name="P10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4ae6e0" officeooo:paragraph-rsid="004ae6e0"/>
    </style:style>
    <style:style style:name="P11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284331" officeooo:paragraph-rsid="0058f2ca"/>
    </style:style>
    <style:style style:name="P12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488fff" officeooo:paragraph-rsid="005dad20"/>
    </style:style>
    <style:style style:name="P13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346f44" officeooo:paragraph-rsid="0063e3f6"/>
    </style:style>
    <style:style style:name="P14" style:family="paragraph" style:parent-style-name="Heading_20_1">
      <style:paragraph-properties fo:margin-left="0cm" fo:margin-right="0cm" fo:margin-top="0cm" fo:margin-bottom="0.199cm" style:contextual-spacing="false" style:line-height-at-least="0.926cm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37431b" officeooo:paragraph-rsid="004ae6e0"/>
    </style:style>
    <style:style style:name="P15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688af1" officeooo:paragraph-rsid="00688af1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officeooo:rsid="006fe493" officeooo:paragraph-rsid="00749286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bold" officeooo:rsid="004ae6e0" officeooo:paragraph-rsid="004ae6e0" style:font-weight-asian="bold" style:font-weight-complex="bold"/>
    </style:style>
    <style:style style:name="P18" style:family="paragraph" style:parent-style-name="Heading_20_1">
      <style:paragraph-properties fo:margin-left="0cm" fo:margin-right="0cm" fo:margin-top="0cm" fo:margin-bottom="0cm" style:contextual-spacing="false" style:line-height-at-least="0.926cm" fo:orphans="2" fo:widows="2" fo:text-indent="0cm" style:auto-text-indent="false" fo:padding="0cm" fo:border="none"/>
      <style:text-properties fo:font-variant="normal" fo:text-transform="none" fo:color="#438d45" loext:opacity="100%" style:font-name="Roboto" fo:font-size="25pt" fo:letter-spacing="normal" fo:font-style="normal" fo:font-weight="normal" officeooo:rsid="002679ab" officeooo:paragraph-rsid="004ae6e0" style:font-size-asian="25pt" style:font-size-complex="25pt"/>
    </style:style>
    <style:style style:name="P19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" fo:font-size="10.5pt" fo:letter-spacing="normal" fo:font-style="normal" fo:font-weight="bold" officeooo:rsid="00286c1f" officeooo:paragraph-rsid="0045cab9"/>
    </style:style>
    <style:style style:name="P20" style:family="paragraph" style:parent-style-name="Text_20_body">
      <style:paragraph-properties fo:margin-left="0cm" fo:margin-right="0cm" fo:margin-top="0.132cm" fo:margin-bottom="0.265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" fo:font-size="10.5pt" fo:letter-spacing="normal" fo:font-style="normal" fo:font-weight="bold" officeooo:rsid="0059e534" officeooo:paragraph-rsid="0059e534"/>
    </style:style>
    <style:style style:name="T1" style:family="text">
      <style:text-properties officeooo:rsid="0058f2ca"/>
    </style:style>
    <style:style style:name="T2" style:family="text">
      <style:text-properties officeooo:rsid="005818fc"/>
    </style:style>
    <style:style style:name="T3" style:family="text">
      <style:text-properties officeooo:rsid="006a154d"/>
    </style:style>
    <style:style style:name="T4" style:family="text">
      <style:text-properties officeooo:rsid="0091eec1"/>
    </style:style>
    <style:style style:name="T5" style:family="text">
      <style:text-properties officeooo:rsid="003f3c2d"/>
    </style:style>
    <style:style style:name="T6" style:family="text">
      <style:text-properties officeooo:rsid="0050186e"/>
    </style:style>
    <style:style style:name="T7" style:family="text">
      <style:text-properties officeooo:rsid="002ce159"/>
    </style:style>
    <style:style style:name="T8" style:family="text">
      <style:text-properties officeooo:rsid="004d448e"/>
    </style:style>
    <style:style style:name="T9" style:family="text">
      <style:text-properties officeooo:rsid="004e0140"/>
    </style:style>
    <style:style style:name="T10" style:family="text">
      <style:text-properties officeooo:rsid="002679ab"/>
    </style:style>
    <style:style style:name="T11" style:family="text">
      <style:text-properties officeooo:rsid="00284331"/>
    </style:style>
    <style:style style:name="T12" style:family="text">
      <style:text-properties officeooo:rsid="002c5bbc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officeooo:rsid="00284331"/>
    </style:style>
    <style:style style:name="T15" style:family="text">
      <style:text-properties style:use-window-font-color="true" loext:opacity="0%" fo:background-color="transparent" loext:char-shading-value="0"/>
    </style:style>
    <style:style style:name="T16" style:family="text">
      <style:text-properties style:use-window-font-color="true" loext:opacity="0%" officeooo:rsid="002f2095"/>
    </style:style>
    <style:style style:name="T17" style:family="text">
      <style:text-properties style:use-window-font-color="true" loext:opacity="0%" officeooo:rsid="00312705"/>
    </style:style>
    <style:style style:name="T18" style:family="text">
      <style:text-properties style:use-window-font-color="true" loext:opacity="0%" officeooo:rsid="004ae6e0"/>
    </style:style>
    <style:style style:name="T19" style:family="text">
      <style:text-properties style:use-window-font-color="true" loext:opacity="0%" officeooo:rsid="0037431b"/>
    </style:style>
    <style:style style:name="T20" style:family="text">
      <style:text-properties style:use-window-font-color="true" loext:opacity="0%" officeooo:rsid="003d35e6"/>
    </style:style>
    <style:style style:name="T21" style:family="text">
      <style:text-properties style:use-window-font-color="true" loext:opacity="0%" officeooo:rsid="0058f2ca"/>
    </style:style>
    <style:style style:name="T22" style:family="text">
      <style:text-properties style:use-window-font-color="true" loext:opacity="0%" officeooo:rsid="0037e904"/>
    </style:style>
    <style:style style:name="T23" style:family="text">
      <style:text-properties style:use-window-font-color="true" loext:opacity="0%" officeooo:rsid="0038c4ae"/>
    </style:style>
    <style:style style:name="T24" style:family="text">
      <style:text-properties style:use-window-font-color="true" loext:opacity="0%" officeooo:rsid="0067a2e7"/>
    </style:style>
    <style:style style:name="T25" style:family="text">
      <style:text-properties officeooo:rsid="00311199"/>
    </style:style>
    <style:style style:name="T26" style:family="text">
      <style:text-properties officeooo:rsid="00312705"/>
    </style:style>
    <style:style style:name="T27" style:family="text">
      <style:text-properties officeooo:rsid="0037431b"/>
    </style:style>
    <style:style style:name="T28" style:family="text">
      <style:text-properties officeooo:rsid="0037e904"/>
    </style:style>
    <style:style style:name="T29" style:family="text">
      <style:text-properties officeooo:rsid="0038427a"/>
    </style:style>
    <style:style style:name="T30" style:family="text">
      <style:text-properties style:font-weight-asian="bold" style:font-weight-complex="bold"/>
    </style:style>
    <style:style style:name="T31" style:family="text">
      <style:text-properties officeooo:rsid="002a4b32" style:font-weight-asian="bold" style:font-weight-complex="bold"/>
    </style:style>
    <style:style style:name="T32" style:family="text">
      <style:text-properties officeooo:rsid="002679ab" style:font-weight-asian="bold" style:font-weight-complex="bold"/>
    </style:style>
    <style:style style:name="T33" style:family="text">
      <style:text-properties officeooo:rsid="005a4dbf" style:font-weight-asian="bold" style:font-weight-complex="bold"/>
    </style:style>
    <style:style style:name="T34" style:family="text">
      <style:text-properties officeooo:rsid="006e05cf" style:font-weight-asian="bold" style:font-weight-complex="bold"/>
    </style:style>
    <style:style style:name="T35" style:family="text">
      <style:text-properties officeooo:rsid="0079cc4f" style:font-weight-asian="bold" style:font-weight-complex="bold"/>
    </style:style>
    <style:style style:name="T36" style:family="text">
      <style:text-properties officeooo:rsid="007b4b64" style:font-weight-asian="bold" style:font-weight-complex="bold"/>
    </style:style>
    <style:style style:name="T37" style:family="text">
      <style:text-properties officeooo:rsid="003d91bb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80df9" style:font-weight-asian="bold" style:font-weight-complex="bold"/>
    </style:style>
    <style:style style:name="T40" style:family="text">
      <style:text-properties fo:font-weight="bold" officeooo:rsid="0071c036" style:font-weight-asian="bold" style:font-weight-complex="bold"/>
    </style:style>
    <style:style style:name="T41" style:family="text">
      <style:text-properties fo:font-weight="bold" officeooo:rsid="0074d7a9" style:font-weight-asian="bold" style:font-weight-complex="bold"/>
    </style:style>
    <style:style style:name="T42" style:family="text">
      <style:text-properties fo:font-weight="bold" officeooo:rsid="005dad20" style:font-weight-asian="bold" style:font-weight-complex="bold"/>
    </style:style>
    <style:style style:name="T43" style:family="text">
      <style:text-properties officeooo:rsid="003de02b"/>
    </style:style>
    <style:style style:name="T44" style:family="text">
      <style:text-properties officeooo:rsid="00414e0d"/>
    </style:style>
    <style:style style:name="T45" style:family="text">
      <style:text-properties officeooo:rsid="004ae6e0"/>
    </style:style>
    <style:style style:name="T46" style:family="text">
      <style:text-properties fo:color="#069a2e" loext:opacity="100%"/>
    </style:style>
    <style:style style:name="T47" style:family="text">
      <style:text-properties fo:color="#000000" loext:opacity="100%" fo:background-color="transparent" loext:char-shading-value="0"/>
    </style:style>
    <style:style style:name="T48" style:family="text">
      <style:text-properties fo:color="#ffbf00" loext:opacity="100%" fo:background-color="transparent" loext:char-shading-value="0"/>
    </style:style>
    <style:style style:name="T49" style:family="text">
      <style:text-properties officeooo:rsid="004c1920"/>
    </style:style>
    <style:style style:name="T50" style:family="text">
      <style:text-properties officeooo:rsid="005905c7"/>
    </style:style>
    <style:style style:name="T51" style:family="text">
      <style:text-properties officeooo:rsid="005dad20"/>
    </style:style>
    <style:style style:name="T52" style:family="text">
      <style:text-properties officeooo:rsid="0060f98c"/>
    </style:style>
    <style:style style:name="T53" style:family="text">
      <style:text-properties officeooo:rsid="00629d69"/>
    </style:style>
    <style:style style:name="T54" style:family="text">
      <style:text-properties officeooo:rsid="0063e3f6"/>
    </style:style>
    <style:style style:name="T55" style:family="text">
      <style:text-properties officeooo:rsid="0064699e"/>
    </style:style>
    <style:style style:name="T56" style:family="text">
      <style:text-properties officeooo:rsid="0064d439"/>
    </style:style>
    <style:style style:name="T57" style:family="text">
      <style:text-properties officeooo:rsid="0067a2e7"/>
    </style:style>
    <style:style style:name="T58" style:family="text">
      <style:text-properties officeooo:rsid="00680df9"/>
    </style:style>
    <style:style style:name="T59" style:family="text">
      <style:text-properties officeooo:rsid="00688af1"/>
    </style:style>
    <style:style style:name="T60" style:family="text">
      <style:text-properties officeooo:rsid="006c074b"/>
    </style:style>
    <style:style style:name="T61" style:family="text">
      <style:text-properties officeooo:rsid="0071c036"/>
    </style:style>
    <style:style style:name="T62" style:family="text">
      <style:text-properties officeooo:rsid="00749286"/>
    </style:style>
    <style:style style:name="T63" style:family="text">
      <style:text-properties officeooo:rsid="0074d7a9"/>
    </style:style>
    <style:style style:name="T64" style:family="text">
      <style:text-properties style:text-underline-style="solid" style:text-underline-width="auto" style:text-underline-color="font-color" fo:font-weight="bold" officeooo:rsid="0071c036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7b4b64" style:font-weight-asian="bold" style:font-weight-complex="bold"/>
    </style:style>
    <style:style style:name="T66" style:family="text">
      <style:text-properties officeooo:rsid="0076a4e0"/>
    </style:style>
    <style:style style:name="T67" style:family="text">
      <style:text-properties officeooo:rsid="0079cc4f"/>
    </style:style>
    <style:style style:name="T68" style:family="text">
      <style:text-properties officeooo:rsid="007b4b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50">N</text:span>ávrh na spolupráci</text:h>
      <text:h text:style-name="P14" text:outline-level="1">Vážení,</text:h>
      <text:p text:style-name="P19"><text:span text:style-name="T32">Tímto návrhem si vás dovoluji požádat </text:span><text:span text:style-name="T31">o možnost odběru vámi nabízených výrobků za zvýhodněné ceny, které běžně poskytujete svým velkoobchodním partnerům.</text:span></text:p>
      <text:p text:style-name="P20"><text:span text:style-name="T31">J</text:span><text:span text:style-name="T30">edná se zejména o výrobky, které nabízíte </text:span><text:span text:style-name="T33">prostřednictvím webu </text:span><text:span text:style-name="T36">vasweb.cz</text:span></text:p>
      <text:p text:style-name="P6"><text:span text:style-name="T10">Tento návrh </text:span><text:span text:style-name="T44">na spolupráci </text:span><text:span text:style-name="T10">je soukromého charakteru nikoliv charakteru obchodního, </text:span><text:span text:style-name="T27">proto bych</text:span><text:span text:style-name="T11"> vám </text:span><text:span text:style-name="T27">rád </text:span><text:span text:style-name="T11">přiblížil specifika a možnosti tohoto </text:span><text:span text:style-name="T44">návrhu</text:span><text:span text:style-name="T11">.</text:span></text:p>
      <text:p text:style-name="P6"><text:span text:style-name="T11">Jsem </text:span><text:a xlink:type="simple" xlink:href="https://jarilo.org/partner-klubu-jarilo" text:style-name="Internet_20_link" text:visited-style-name="Visited_20_Internet_20_Link">Partnerem klubu Jarilo</text:a><text:span text:style-name="T14"> </text:span><text:span text:style-name="T11"><text:s/></text:span><text:span text:style-name="T25">vedený </text:span><text:span text:style-name="T27">ve veřejné</text:span><text:span text:style-name="T25"> evidenci </text:span><text:span text:style-name="T51">Mezinárodního mírového Hnutí Jarilo </text:span><text:span text:style-name="T11">na webu</text:span><text:a xlink:type="simple" xlink:href="https://jarilo.org/" text:style-name="Internet_20_link" text:visited-style-name="Visited_20_Internet_20_Link"><text:span text:style-name="T11"> jarilo.org</text:span></text:a><text:span text:style-name="T11"> v sekci </text:span><text:a xlink:type="simple" xlink:href="https://jarilo.org/evidence" text:style-name="Internet_20_link" text:visited-style-name="Visited_20_Internet_20_Link"><text:span text:style-name="T11">evidence</text:span></text:a><text:span text:style-name="T11">.</text:span></text:p>
      <text:p text:style-name="P11"><text:span text:style-name="T13">Partner klub</text:span><text:span text:style-name="T16">u</text:span><text:span text:style-name="T13"> </text:span><text:span text:style-name="T17">Jarilo </text:span><text:span text:style-name="T13">se neřídí obchodním právem, ale právem soukromým, proto se nezapisuje do </text:span><text:span text:style-name="T18">obchodního rejstříku</text:span><text:span text:style-name="T13"> </text:span><text:span text:style-name="T19">(zejm. Zák. </text:span><text:span text:style-name="T20">č.</text:span><text:span text:style-name="T19">304/20</text:span><text:span text:style-name="T20">0</text:span><text:span text:style-name="T19">3 Sb.)</text:span><text:span text:style-name="T13">, ale </text:span><text:span text:style-name="T21">může být veden</text:span><text:span text:style-name="T13"> v evidenci </text:span><text:span text:style-name="T18">Mezinárodního mírového Hnutí Jarilo </text:span><text:span text:style-name="T21">s přiděleným</text:span><text:span text:style-name="T18"> </text:span><text:span text:style-name="T19">evidenční</text:span><text:span text:style-name="T21">m</text:span><text:span text:style-name="T19"> čísl</text:span><text:span text:style-name="T21">em</text:span><text:span text:style-name="T19"> Partnera Klubu</text:span><text:span text:style-name="T24"> </text:span><text:span text:style-name="T19">(dále jen </text:span><text:a xlink:type="simple" xlink:href="https://jarilo.org/ecpk" text:style-name="Internet_20_link" text:visited-style-name="Visited_20_Internet_20_Link"><text:span text:style-name="T13">EČ</text:span></text:a><text:a xlink:type="simple" xlink:href="https://jarilo.org/ecpk" text:style-name="Internet_20_link" text:visited-style-name="Visited_20_Internet_20_Link"><text:span text:style-name="T16">PK</text:span></text:a><text:span text:style-name="T19">). </text:span><text:span text:style-name="T22">Listinu osvědču</text:span><text:span text:style-name="T23">j</text:span><text:span text:style-name="T22">ící tuto skutečnost naleznete na tomto odkazu</text:span><text:span text:style-name="T19"> </text:span><text:a xlink:type="simple" xlink:href="http://www.relaxklubjarilo.cz/resources/upload/data/1980_F902%20901000-1%20josef%20pol%E1ch%20-%20na%20palub%EC%20%26%238226%3B%20Osv%ECd%E8en%ED%20o%20evidenci%20v%20seznamu%20Partner%F9%20klubu%20Jarilo%20CZ%2008-08-2023.pdf" text:style-name="Internet_20_link" text:visited-style-name="Visited_20_Internet_20_Link">Moje EČPK</text:a></text:p>
      <text:p text:style-name="P12"><text:span text:style-name="T51">Více informací </text:span><text:span text:style-name="T53">rozhodných pro přijetí Návrhu na spolupráci</text:span><text:span text:style-name="T51"> naleznete v odkazu: </text:span><text:a xlink:type="simple" xlink:href="https://jarilo.org/informace-spoluprace" text:style-name="Internet_20_link" text:visited-style-name="Visited_20_Internet_20_Link"><text:span text:style-name="T51">Informace pro <text:s/>Návrhy na spolupráci</text:span></text:a><text:span text:style-name="T51">. Zde se dozvíte více o principech a možnostech soukromé spolupráce v rámci Mezinárodního mírového Hnutí Jarilo včetně doporučení, kterými můžete </text:span><text:span text:style-name="T42">upravit vlastní vnitropodnikové směrnice</text:span><text:span text:style-name="T51">.</text:span></text:p>
      <text:p text:style-name="P7">Tento Návrh na spolupráci <text:span text:style-name="T58">je zasílán</text:span> v elektronické podobě, aby bylo možné si z <text:span text:style-name="T1">V</text:span>aší strany aktivními <text:span text:style-name="T12">odkazy</text:span> ověřit <text:span text:style-name="T12">zápisy v</text:span> evidenci a listiny, které potvrzují pravdivost zde uváděných úd<text:span text:style-name="T12">a</text:span>jů.</text:p>
      <text:p text:style-name="P17">Čestné prohlášení</text:p>
      <text:p text:style-name="P13"><text:span text:style-name="T45">P</text:span>rohlašuji, že jako Partner klubu Jarilo <text:span text:style-name="T38">nejsem konečným spotřebitelem výrobků/</text:span><text:span text:style-name="T39">surovin</text:span> z vaší nabídky. <text:span text:style-name="T56">V</text:span> rámci <text:a xlink:type="simple" xlink:href="http://jarilo.org/klubovy-rezim" text:style-name="Internet_20_link" text:visited-style-name="Visited_20_Internet_20_Link">klubového režimu</text:a> uplatňované<text:span text:style-name="T37">m</text:span> v <text:span text:style-name="T52">mé</text:span> činnosti <text:span text:style-name="T43">je zabezpečován</text:span> <text:span text:style-name="T60">buď </text:span>hromadný nákup výrobků<text:span text:style-name="T37"> </text:span>nebo <text:span text:style-name="T60">nákup </text:span>surovin <text:span text:style-name="T55">k </text:span><text:span text:style-name="T58">výrobě</text:span> vlastních výrobků, které <text:span text:style-name="T52">jsou </text:span>dále nabíz<text:span text:style-name="T52">eny </text:span><text:a xlink:type="simple" xlink:href="https://jarilo.org/ucastnik-kluboveho-rezimu" text:style-name="Internet_20_link" text:visited-style-name="Visited_20_Internet_20_Link"><text:span text:style-name="T37">účastník</text:span></text:a><text:a xlink:type="simple" xlink:href="https://jarilo.org/ucastnik-kluboveho-rezimu" text:style-name="Internet_20_link" text:visited-style-name="Visited_20_Internet_20_Link"><text:span text:style-name="T54">ům</text:span></text:a><text:a xlink:type="simple" xlink:href="https://jarilo.org/ucastnik-kluboveho-rezimu" text:style-name="Internet_20_link" text:visited-style-name="Visited_20_Internet_20_Link"><text:span text:style-name="T37"> klubového režimu</text:span></text:a> <text:span text:style-name="T28">v rámci </text:span><text:span text:style-name="T58">pravidel </text:span><text:span text:style-name="T66">nebo</text:span><text:span text:style-name="T58"> </text:span><text:span text:style-name="T28">pr</text:span><text:span text:style-name="T57">incipů</text:span><text:span text:style-name="T28"> </text:span><text:a xlink:type="simple" xlink:href="http://jarilo.org/hnuti-jarilo" text:style-name="Internet_20_link" text:visited-style-name="Visited_20_Internet_20_Link"><text:span text:style-name="T28">Hnutí Jarilo</text:span></text:a>. V <text:span text:style-name="T59">každém</text:span> případ<text:span text:style-name="T59">ě</text:span> j<text:span text:style-name="T49">e u</text:span> výrobk<text:span text:style-name="T49">ů uplat</text:span><text:span text:style-name="T3">ň</text:span><text:span text:style-name="T59">ována</text:span> klubov<text:span text:style-name="T49">á</text:span> marž<text:span text:style-name="T49">e</text:span>. </text:p>
      <text:p text:style-name="P16"><text:span text:style-name="T61">Partner Klubu Jarilo </text:span><text:span text:style-name="T62">v</text:span> rámci <text:span text:style-name="T61">tohoto obchodně-soukromého návrhu zastupuje tuto </text:span><text:a xlink:type="simple" xlink:href="https://jarilo.org/pravni-osobnost" text:style-name="Internet_20_link" text:visited-style-name="Visited_20_Internet_20_Link"><text:span text:style-name="T61">právní osobnost</text:span></text:a><text:span text:style-name="T61">: </text:span><text:span text:style-name="T64">J</text:span><text:span text:style-name="T65">an</text:span><text:span text:style-name="T64"> </text:span><text:span text:style-name="T65">Novák</text:span><text:span text:style-name="T64">, 6205115828</text:span><text:span text:style-name="T40">. </text:span><text:span text:style-name="T63">V případě, že bude z vaší strany umožněna velkoobchodní spolupráce, </text:span><text:span text:style-name="T67">dodáme zbývající potřebné údaje</text:span><text:span text:style-name="T63">. Zároveň v rámci </text:span><text:span text:style-name="T66">dodavatelsko-odběratelských vztahů</text:span><text:span text:style-name="T63"> <text:s text:c="2"/>bude uvedená právní osobnost </text:span><text:span text:style-name="T67">označena</text:span><text:span text:style-name="T63"> jako </text:span><text:span text:style-name="T41">odběratel.</text:span></text:p>
      <text:p text:style-name="P15">V případě kladného rozhodnutí se těším na spolupráci s vámi</text:p>
      <text:p text:style-name="P9">S pozdravem</text:p>
      <text:p text:style-name="P8"><text:span text:style-name="T59">jan novák</text:span><text:span text:style-name="T29"> </text:span><text:s/>v.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loext:opacity="0%" fo:font-size="10pt" fo:font-weight="bold" officeooo:rsid="00567af4" officeooo:paragraph-rsid="00567af4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loext:opacity="0%" fo:font-size="10pt" officeooo:rsid="00567af4" officeooo:paragraph-rsid="00567af4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style:use-window-font-color="true" loext:opacity="0%" fo:font-size="10pt" officeooo:rsid="005818fc" officeooo:paragraph-rsid="007735cc" style:font-size-asian="10pt" style:font-size-complex="10pt"/>
    </style:style>
    <style:style style:name="MP4" style:family="paragraph" style:parent-style-name="Header">
      <style:paragraph-properties fo:text-align="end" style:justify-single-word="false"/>
      <style:text-properties style:use-window-font-color="true" loext:opacity="0%" fo:font-size="10pt" officeooo:rsid="007735cc" officeooo:paragraph-rsid="007735cc" style:font-size-asian="10pt" style:font-size-complex="10pt"/>
    </style:style>
    <style:style style:name="MP5" style:family="paragraph" style:parent-style-name="Footer">
      <style:text-properties officeooo:rsid="001c61fb" officeooo:paragraph-rsid="004d448e"/>
    </style:style>
    <style:style style:name="MT1" style:family="text">
      <style:text-properties officeooo:rsid="0058f2ca"/>
    </style:style>
    <style:style style:name="MT2" style:family="text">
      <style:text-properties officeooo:rsid="007b4b64"/>
    </style:style>
    <style:style style:name="MT3" style:family="text">
      <style:text-properties officeooo:rsid="005818fc"/>
    </style:style>
    <style:style style:name="MT4" style:family="text"/>
    <style:style style:name="MT5" style:family="text">
      <style:text-properties officeooo:rsid="006a154d"/>
    </style:style>
    <style:style style:name="MT6" style:family="text">
      <style:text-properties officeooo:rsid="0091eec1"/>
    </style:style>
    <style:style style:name="MT7" style:family="text">
      <style:text-properties officeooo:rsid="003f3c2d"/>
    </style:style>
    <style:style style:name="MT8" style:family="text">
      <style:text-properties officeooo:rsid="0050186e"/>
    </style:style>
    <style:style style:name="MT9" style:family="text">
      <style:text-properties officeooo:rsid="002ce159"/>
    </style:style>
    <style:style style:name="MT10" style:family="text">
      <style:text-properties officeooo:rsid="004d448e"/>
    </style:style>
    <style:style style:name="MT11" style:family="text">
      <style:text-properties officeooo:rsid="004e014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char" svg:x="0.139cm" svg:y="-0.411cm" svg:width="2.462cm" svg:height="2.462cm" draw:z-index="0"><draw:image xlink:href="Pictures/100000010000011C0000011CB3A96302D49CFE07.png" xlink:type="simple" xlink:show="embed" xlink:actuate="onLoad" draw:mime-type="image/png"/></draw:frame><text:span text:style-name="MT1">j</text:span><text:span text:style-name="MT2">an novák</text:span></text:p>
        <text:p text:style-name="MP1">jako Partner klubu Jarilo (PKJ)</text:p>
        <text:p text:style-name="MP2"><text:span text:style-name="MT2">Svobodná </text:span>8, <text:span text:style-name="MT3">CZ-</text:span><text:span text:style-name="MT2">111</text:span><text:span text:style-name="MT3"> </text:span><text:span text:style-name="MT2">00</text:span><text:span text:style-name="MT3"> <text:s/></text:span><text:span text:style-name="MT2">Praha</text:span></text:p>
        <text:p text:style-name="MP3">E-mail: <text:a xlink:type="simple" xlink:href="mailto:jarilo@volny.cz" text:style-name="Internet_20_link" text:visited-style-name="Visited_20_Internet_20_Link"><text:span text:style-name="MT2">mujmail</text:span></text:a><text:a xlink:type="simple" xlink:href="mailto:jarilo@volny.cz" text:style-name="Internet_20_link" text:visited-style-name="Visited_20_Internet_20_Link">@volny.cz</text:a> • <text:span text:style-name="MT5">Web: </text:span><text:span text:style-name="MT2">mujweb</text:span>.cz</text:p>
        <text:p text:style-name="MP4">Tel.: 7<text:span text:style-name="MT2">65432100</text:span> • <text:span text:style-name="MT3">EČPK: 901</text:span><text:span text:style-name="MT2">999</text:span></text:p>
        <text:p text:style-name="Horizontal_20_Line"/>
      </style:header>
      <style:footer>
        <text:p text:style-name="MP5"><text:span text:style-name="MT6">8</text:span><text:span text:style-name="MT7">0</text:span><text:span text:style-name="MT8">1</text:span><text:span text:style-name="MT9"> </text:span><text:span text:style-name="MT10">Návrh</text:span><text:span text:style-name="MT6"> na spolupráci </text:span><text:span text:style-name="MT11">Partnera klubu Jarilo s obchodními partnery</text:span></text:p>
        <text:p text:style-name="MP5">aktualizace <text:span text:style-name="MT6">2</text:span><text:span text:style-name="MT10">6</text:span>.<text:span text:style-name="MT6">04</text:span>.202<text:span text:style-name="MT6">4</text:span> <text:s/><text:tab/><text:a xlink:type="simple" xlink:href="https://jarilo.org/" text:style-name="Internet_20_link" text:visited-style-name="Visited_20_Internet_20_Link">jarilo.org</text:a><text:tab/>stra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0:30:18.574000000</meta:creation-date>
    <dc:date>2024-08-04T20:42:37.271000000</dc:date>
    <meta:editing-duration>P5DT6H58M40S</meta:editing-duration>
    <meta:editing-cycles>41</meta:editing-cycles>
    <meta:generator>LibreOffice/7.3.5.2$Windows_X86_64 LibreOffice_project/184fe81b8c8c30d8b5082578aee2fed2ea847c01</meta:generator>
    <meta:print-date>2024-02-08T12:16:08.113000000</meta:print-date>
    <meta:document-statistic meta:table-count="0" meta:image-count="1" meta:object-count="0" meta:page-count="1" meta:paragraph-count="22" meta:word-count="344" meta:character-count="2442" meta:non-whitespace-character-count="2111"/>
  </office:meta>
</office:document-meta>
</file>